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umnst777t" svg:font-family="humnst777t, 'Helvetica Neu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fo:font-size="14pt" officeooo:paragraph-rsid="0015fbae" style:font-size-asian="14pt" style:font-size-complex="14pt"/>
    </style:style>
    <style:style style:name="P2" style:family="paragraph" style:parent-style-name="Text_20_body">
      <style:paragraph-properties fo:line-height="150%" fo:text-align="justify" style:justify-single-word="false"/>
      <style:text-properties officeooo:paragraph-rsid="0016fa7d"/>
    </style:style>
    <style:style style:name="P3" style:family="paragraph" style:parent-style-name="Text_20_body">
      <style:paragraph-properties fo:line-height="150%" fo:text-align="justify" style:justify-single-word="false"/>
      <style:text-properties officeooo:paragraph-rsid="0016a7e5"/>
    </style:style>
    <style:style style:name="P4" style:family="paragraph" style:parent-style-name="Text_20_body">
      <style:paragraph-properties fo:line-height="150%" fo:text-align="center" style:justify-single-word="false"/>
      <style:text-properties officeooo:paragraph-rsid="0016fa7d"/>
    </style:style>
    <style:style style:name="P5" style:family="paragraph" style:parent-style-name="Text_20_body">
      <style:paragraph-properties fo:line-height="100%" fo:text-align="center" style:justify-single-word="false"/>
      <style:text-properties officeooo:rsid="0016fa7d" officeooo:paragraph-rsid="0016fa7d"/>
    </style:style>
    <style:style style:name="P6" style:family="paragraph" style:parent-style-name="Text_20_body">
      <style:paragraph-properties fo:line-height="150%" fo:text-align="center" style:justify-single-word="false"/>
      <style:text-properties fo:font-weight="bold" officeooo:rsid="0016fa7d" officeooo:paragraph-rsid="0016fa7d" style:font-weight-asian="bold" style:font-weight-complex="bold"/>
    </style:style>
    <style:style style:name="T1" style:family="text">
      <style:text-properties fo:font-size="14pt" style:font-size-asian="14pt" style:font-size-complex="14pt"/>
    </style:style>
    <style:style style:name="T2" style:family="text">
      <style:text-properties fo:font-size="14pt" officeooo:rsid="0015fbae" style:font-size-asian="14pt" style:font-size-complex="14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4pt" fo:font-weight="normal" officeooo:rsid="0015fbae" style:font-size-asian="14pt" style:font-weight-asian="normal" style:font-size-complex="14pt" style:font-weight-complex="normal"/>
    </style:style>
    <style:style style:name="T5" style:family="text">
      <style:text-properties fo:font-size="14pt" fo:font-weight="normal" officeooo:rsid="0016a7e5" style:font-size-asian="14pt" style:font-weight-asian="normal" style:font-size-complex="14pt" style:font-weight-complex="normal"/>
    </style:style>
    <style:style style:name="T6" style:family="text">
      <style:text-properties fo:font-size="14pt" fo:font-weight="normal" officeooo:rsid="0016fa7d" style:font-size-asian="14pt" style:font-weight-asian="normal" style:font-size-complex="14pt" style:font-weight-complex="normal"/>
    </style:style>
    <style:style style:name="T7" style:family="text">
      <style:text-properties fo:font-size="14pt" fo:font-weight="bold" officeooo:rsid="0015fbae"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I</text:span><text:span text:style-name="T1">l Ministro kosovaro Krasniqi a Rovereto</text:span></text:p>
      <text:p text:style-name="P5"><text:span text:style-name="T1">Il rappresentante del Governo della Repubblica del Kosovo, in visita in Trentino per il Festival dell’Economia, ha voluto salutare il Sindaco Valduga e rinnovare l’amicizia nata nel 2019</text:span></text:p>
      <text:p text:style-name="P4"><text:span text:style-name="T2"/></text:p>
      <text:p text:style-name="P2"><text:span text:style-name="T2">Il Sindaco di Rovereto, Francesco Valduga, ha accolto a Palazzo Pretorio il </text:span><text:span text:style-name="T1">Ministro agli enti locali della Repubblica del Kosovo </text:span><text:span text:style-name="Strong_20_Emphasis"><text:span text:style-name="T1">Elbert Krasniqi,</text:span></text:span><text:span text:style-name="T1"> accompagnato dal Console generale <text:s/>a Milano </text:span><text:span text:style-name="Strong_20_Emphasis"><text:span text:style-name="T1">Adrian Andreja</text:span></text:span><text:span text:style-name="Strong_20_Emphasis"><text:span text:style-name="T3">. </text:span></text:span><text:span text:style-name="Strong_20_Emphasis"><text:span text:style-name="T4">Una visita istituzionale e di cortesia al contempo: già nel 2019 il Sindaco </text:span></text:span><text:span text:style-name="Strong_20_Emphasis"><text:span text:style-name="T7">Valduga</text:span></text:span><text:span text:style-name="Strong_20_Emphasis"><text:span text:style-name="T4">, accompagnato dall’allora Vicesindaca e oggi Presidente del Consiglio comunale, </text:span></text:span><text:span text:style-name="Strong_20_Emphasis"><text:span text:style-name="T5">presente all’incontro,</text:span></text:span><text:span text:style-name="Strong_20_Emphasis"><text:span text:style-name="T4"> Cristina </text:span></text:span><text:span text:style-name="Strong_20_Emphasis"><text:span text:style-name="T7">Azzolini</text:span></text:span><text:span text:style-name="Strong_20_Emphasis"><text:span text:style-name="T4">, aveva avuto modo di conoscerlo nel comune di Lipjan, in una visita organizzata Associazione Trentino coni Balcani Onlus a partire dal ponte costruito da un cittadino kosovaro residente a Rovereto. Oggi, nel nuovo ruolo, Krasniqi ha voluto ritrovare l’amministrazione Comunale della Città della Quercia, con la quale si è creato un collegamento che il Ministro </text:span></text:span><text:span text:style-name="T2">ha sottolineato, evidenziando come vi sia un legame tra le due terre separate dall’Adriatico, ma collegate sia per la presenza della Comunità Kosovara in Trentino, sia per l’affetto nato dalla grande solidarietà che la Provincia di Trento seppe <text:s/>dimostrare nel momento più drammatico della storia della popolazione balcanica. In particolare il Ministro ha posto l’accento sull’importanza che riveste oggi per l’economia del loro paese il ritorno di persone che hanno fatto esperienza lavorativa e imprenditoriale in Italia e l’hanno portata nel proprio territorio ed ha al contempo auspicato che si possano creare opportunità di scambio culturale, sociale ed economico tra le due realtà. <text:s/>Il Sindaco Francesco Valduga, ricordando la propria esperienza in Kosovo, ha ricordato quanto la comunità qui presente sia importante e ben inserita nel contesto urbano e ha evidenziato le similitudini tra le due realtà. “I semi gettati in quella visita”, ha detto, “stanno aspettando di germogliare dopo il gelo dovuto al Covid. Vi sono certamente opportunità di scambio e confronto che vanno colte. Già allora si era parlato di iniziare uno scambio a partire dalle scuole. Si tratta di una cooperazione internazionale che va oltre i semplici aiuti, ma crea ponti e relazioni culturali ed economiche”. A parlare di questo, in particolare l’Assessore ai </text:span><text:soft-page-break/><text:span text:style-name="T2">gemellaggi, Mario </text:span><text:span text:style-name="T7">Bortot</text:span><text:span text:style-name="T2">, che ha evidenziato come un Patto d’amicizia con la città di Lipjan permetterebbe un avvicinamento progressivo e permetterebbe di coltivare questo rapporto che può portare a sviluppi anche per gli imprenditori roveretani. Il Kosovo è il più giovane stato d’Europa e ha anche la popolazione con l’età media più bassa: proprio per questo, ha ricordato anche </text:span><text:span text:style-name="Strong_20_Emphasis"><text:span text:style-name="T2">Maurizio Camin </text:span></text:span><text:span text:style-name="Strong_20_Emphasis"><text:span text:style-name="T4">dell’associazione Trentino con i Balcani, </text:span></text:span><text:span text:style-name="Strong_20_Emphasis"><text:span text:style-name="T5">vi sono molte opportunità per chi si affaccia in quel territorio. All’incontro è stato presente anche il Consigliere comunale Fation Mullici, albanese ma di origine kosovara, come lui stesso ha ricordato, parlando della comunità presente in tutto il territorio provinciale e del lavoro che gli immigrati balcanici svolgono in Trentino, dove sono ben inseriti e hanno avuto modo di acquisire professionalità e crearsi una propria realtà lavorativa. Il </text:span></text:span><text:span text:style-name="Strong_20_Emphasis"><text:span text:style-name="T6">Ministro Krasniqi ha quindi detto di <text:s/>voler favorire la nascita di un rapporto di scambio tra le diverse realtà municipali kosovare che avrebbero interesse a collaborare con Rovereto, supportato dal</text:span></text:span><text:span text:style-name="Strong_20_Emphasis"><text:span text:style-name="T5"> Console Adrian Andreja, </text:span></text:span><text:span text:style-name="Strong_20_Emphasis"><text:span text:style-name="T6">che si è reso disponibile a fare da tramite, insieme all’Associazione Trentino con i Balcani, per concretizzare nel più breve tempo possibile il collegamento. Al termine dell’incontro, il Sindaco Valduga ha voluto omaggiare il Ministro con un libro che racconta per immagini Rovereto e la Campana della Pace, simbolo della Città, conosciuto in tutto il mondo. Il Ministro Krasniqi ha quindi ringraziato per l’accoglienza ricevuta e auspicato di poter presto tornare per visitare la città e incontrare nuovamente l’amministrazione comunale.</text:span></text:span></text:p>
      <text:p text:style-name="P3"><text:span text:style-name="Strong_20_Emphasis"><text:span text:style-name="T5"><text:s/></text:span></text:span><text:span text:style-name="Strong_20_Emphasis"><text:span text:style-name="T2"><text:s/></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umnst777t" svg:font-family="humnst777t, 'Helvetica Neu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4T14:14:30.801000000</meta:creation-date>
    <dc:date>2021-06-04T14:54:59.859000000</dc:date>
    <meta:editing-duration>PT8M8S</meta:editing-duration>
    <meta:editing-cycles>1</meta:editing-cycles>
    <meta:document-statistic meta:table-count="0" meta:image-count="0" meta:object-count="0" meta:page-count="2" meta:paragraph-count="4" meta:word-count="600" meta:character-count="3995" meta:non-whitespace-character-count="3392"/>
    <meta:generator>LibreOffice/6.1.5.2$Windows_X86_64 LibreOffice_project/90f8dcf33c87b3705e78202e3df5142b201bd805</meta:generator>
  </office:meta>
</office:document-meta>
</file>